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7" table:number-rows-spanned="1" table:style-name="ce21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3">
            <text:p>АОКС-36/ЗУ/2024/000425</text:p>
          </table:table-cell>
          <table:table-cell table:number-columns-repeated="4" table:style-name="ce1"/>
          <table:table-cell office:value-type="string" table:style-name="ce3">
            <text:p>01.07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6">
            <text:p>(номер акта)</text:p>
          </table:table-cell>
          <table:covered-table-cell/>
          <table:table-cell table:number-columns-repeated="4" table:style-name="ce4"/>
          <table:table-cell office:value-type="string" table:style-name="ce4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2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0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2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09" table:style-name="ce7">
            <text:p>2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1.2</text:p>
          </table:table-cell>
          <table:table-cell office:value-type="string" table:number-columns-spanned="5" table:number-rows-spanned="1" table:style-name="ce2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55" table:style-name="ce8">
            <text:p>55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6">
            <text:p>№ п/п</text:p>
          </table:table-cell>
          <table:table-cell office:value-type="string" table:number-columns-spanned="2" table:number-rows-spanned="1" table:style-name="ce20">
            <text:p>Кадастровый номер</text:p>
          </table:table-cell>
          <table:covered-table-cell/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 table:style-name="ce5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6:01:0000000:136</text:p>
          </table:table-cell>
          <table:covered-table-cell/>
          <table:table-cell office:value-type="float" office:value="4396143.18" table:style-name="ce11">
            <text:p>4396143,18</text:p>
          </table:table-cell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6:01:0010301:481</text:p>
          </table:table-cell>
          <table:covered-table-cell/>
          <table:table-cell office:value-type="float" office:value="19844.32" table:style-name="ce11">
            <text:p>19844,32</text:p>
          </table:table-cell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6:01:0010301:482</text:p>
          </table:table-cell>
          <table:covered-table-cell/>
          <table:table-cell office:value-type="float" office:value="19699.84" table:style-name="ce11">
            <text:p>19699,84</text:p>
          </table:table-cell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6:01:0010305:282</text:p>
          </table:table-cell>
          <table:covered-table-cell/>
          <table:table-cell office:value-type="float" office:value="20133.919999999998" table:style-name="ce11">
            <text:p>20133,92</text:p>
          </table:table-cell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6:01:0010415:183</text:p>
          </table:table-cell>
          <table:covered-table-cell/>
          <table:table-cell office:value-type="float" office:value="23833.4" table:style-name="ce11">
            <text:p>23833,40</text:p>
          </table:table-cell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6:01:0010423:251</text:p>
          </table:table-cell>
          <table:covered-table-cell/>
          <table:table-cell office:value-type="float" office:value="23502.2" table:style-name="ce11">
            <text:p>23502,20</text:p>
          </table:table-cell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6:01:0010806:190</text:p>
          </table:table-cell>
          <table:covered-table-cell/>
          <table:table-cell office:value-type="float" office:value="21881.4" table:style-name="ce11">
            <text:p>21881,40</text:p>
          </table:table-cell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6:01:0010810:231</text:p>
          </table:table-cell>
          <table:covered-table-cell/>
          <table:table-cell office:value-type="float" office:value="23293.4" table:style-name="ce11">
            <text:p>23293,40</text:p>
          </table:table-cell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6:01:0740005:309</text:p>
          </table:table-cell>
          <table:covered-table-cell/>
          <table:table-cell office:value-type="float" office:value="4229082" table:style-name="ce11">
            <text:p>4229082,00</text:p>
          </table:table-cell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6:02:0100211:3</text:p>
          </table:table-cell>
          <table:covered-table-cell/>
          <table:table-cell office:value-type="float" office:value="445800.88" table:style-name="ce11">
            <text:p>445800,88</text:p>
          </table:table-cell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6:04:0102028:28</text:p>
          </table:table-cell>
          <table:covered-table-cell/>
          <table:table-cell office:value-type="float" office:value="350160.93" table:style-name="ce11">
            <text:p>350160,93</text:p>
          </table:table-cell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6:04:0102029:588</text:p>
          </table:table-cell>
          <table:covered-table-cell/>
          <table:table-cell office:value-type="float" office:value="30159.33" table:style-name="ce11">
            <text:p>30159,33</text:p>
          </table:table-cell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6:04:0103004:105</text:p>
          </table:table-cell>
          <table:covered-table-cell/>
          <table:table-cell office:value-type="float" office:value="484049.56" table:style-name="ce11">
            <text:p>484049,56</text:p>
          </table:table-cell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6:04:0103004:109</text:p>
          </table:table-cell>
          <table:covered-table-cell/>
          <table:table-cell office:value-type="float" office:value="186157.55" table:style-name="ce11">
            <text:p>186157,55</text:p>
          </table:table-cell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6:04:0103004:110</text:p>
          </table:table-cell>
          <table:covered-table-cell/>
          <table:table-cell office:value-type="float" office:value="257818.12" table:style-name="ce11">
            <text:p>257818,12</text:p>
          </table:table-cell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6:04:0103004:114</text:p>
          </table:table-cell>
          <table:covered-table-cell/>
          <table:table-cell office:value-type="float" office:value="254131.15" table:style-name="ce11">
            <text:p>254131,15</text:p>
          </table:table-cell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6:04:0103004:12</text:p>
          </table:table-cell>
          <table:covered-table-cell/>
          <table:table-cell office:value-type="float" office:value="209581.78" table:style-name="ce11">
            <text:p>209581,78</text:p>
          </table:table-cell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6:04:0103004:24</text:p>
          </table:table-cell>
          <table:covered-table-cell/>
          <table:table-cell office:value-type="float" office:value="529148.91" table:style-name="ce11">
            <text:p>529148,91</text:p>
          </table:table-cell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6:04:0103004:414</text:p>
          </table:table-cell>
          <table:covered-table-cell/>
          <table:table-cell office:value-type="float" office:value="668888.76" table:style-name="ce11">
            <text:p>668888,76</text:p>
          </table:table-cell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6:04:0103004:45</text:p>
          </table:table-cell>
          <table:covered-table-cell/>
          <table:table-cell office:value-type="float" office:value="320536.84000000003" table:style-name="ce11">
            <text:p>320536,84</text:p>
          </table:table-cell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6:04:0103004:85</text:p>
          </table:table-cell>
          <table:covered-table-cell/>
          <table:table-cell office:value-type="float" office:value="789013.76" table:style-name="ce11">
            <text:p>789013,76</text:p>
          </table:table-cell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6:04:0103004:88</text:p>
          </table:table-cell>
          <table:covered-table-cell/>
          <table:table-cell office:value-type="float" office:value="321185.7" table:style-name="ce11">
            <text:p>321185,70</text:p>
          </table:table-cell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6:04:0200005:312</text:p>
          </table:table-cell>
          <table:covered-table-cell/>
          <table:table-cell office:value-type="float" office:value="30159.33" table:style-name="ce11">
            <text:p>30159,33</text:p>
          </table:table-cell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6:04:0700003:323</text:p>
          </table:table-cell>
          <table:covered-table-cell/>
          <table:table-cell office:value-type="float" office:value="30159.33" table:style-name="ce11">
            <text:p>30159,33</text:p>
          </table:table-cell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6:04:0900014:194</text:p>
          </table:table-cell>
          <table:covered-table-cell/>
          <table:table-cell office:value-type="float" office:value="51920" table:style-name="ce11">
            <text:p>51920,00</text:p>
          </table:table-cell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6:04:0900014:195</text:p>
          </table:table-cell>
          <table:covered-table-cell/>
          <table:table-cell office:value-type="float" office:value="51920" table:style-name="ce11">
            <text:p>51920,00</text:p>
          </table:table-cell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6:04:0900014:196</text:p>
          </table:table-cell>
          <table:covered-table-cell/>
          <table:table-cell office:value-type="float" office:value="51920" table:style-name="ce11">
            <text:p>51920,00</text:p>
          </table:table-cell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6:05:0100011:13</text:p>
          </table:table-cell>
          <table:covered-table-cell/>
          <table:table-cell office:value-type="float" office:value="1365332.96" table:style-name="ce11">
            <text:p>1365332,96</text:p>
          </table:table-cell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6:05:0100011:28</text:p>
          </table:table-cell>
          <table:covered-table-cell/>
          <table:table-cell office:value-type="float" office:value="563844" table:style-name="ce11">
            <text:p>563844,00</text:p>
          </table:table-cell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6:06:0100030:688</text:p>
          </table:table-cell>
          <table:covered-table-cell/>
          <table:table-cell office:value-type="float" office:value="485232.16" table:style-name="ce11">
            <text:p>485232,16</text:p>
          </table:table-cell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6:06:0200010:1019</text:p>
          </table:table-cell>
          <table:covered-table-cell/>
          <table:table-cell office:value-type="float" office:value="192478.55" table:style-name="ce11">
            <text:p>192478,55</text:p>
          </table:table-cell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6:08:2100017:24</text:p>
          </table:table-cell>
          <table:covered-table-cell/>
          <table:table-cell office:value-type="float" office:value="52104" table:style-name="ce11">
            <text:p>52104,00</text:p>
          </table:table-cell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6:08:2500008:405</text:p>
          </table:table-cell>
          <table:covered-table-cell/>
          <table:table-cell office:value-type="float" office:value="1231830.08" table:style-name="ce11">
            <text:p>1231830,08</text:p>
          </table:table-cell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6:09:0104009:302</text:p>
          </table:table-cell>
          <table:covered-table-cell/>
          <table:table-cell office:value-type="float" office:value="47319.51" table:style-name="ce11">
            <text:p>47319,51</text:p>
          </table:table-cell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6:10:5400009:169</text:p>
          </table:table-cell>
          <table:covered-table-cell/>
          <table:table-cell office:value-type="float" office:value="2056169.7" table:style-name="ce11">
            <text:p>2056169,70</text:p>
          </table:table-cell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6:10:5400009:860</text:p>
          </table:table-cell>
          <table:covered-table-cell/>
          <table:table-cell office:value-type="float" office:value="1351659" table:style-name="ce11">
            <text:p>1351659,00</text:p>
          </table:table-cell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36:11:0000000:101</text:p>
          </table:table-cell>
          <table:covered-table-cell/>
          <table:table-cell office:value-type="float" office:value="7641448.7999999998" table:style-name="ce11">
            <text:p>7641448,80</text:p>
          </table:table-cell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36:11:3400003:124</text:p>
          </table:table-cell>
          <table:covered-table-cell/>
          <table:table-cell office:value-type="float" office:value="760768" table:style-name="ce11">
            <text:p>760768,00</text:p>
          </table:table-cell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8">
            <text:p>36:13:0800003:46</text:p>
          </table:table-cell>
          <table:covered-table-cell/>
          <table:table-cell office:value-type="float" office:value="603396" table:style-name="ce11">
            <text:p>603396,00</text:p>
          </table:table-cell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8">
            <text:p>36:13:0800005:307</text:p>
          </table:table-cell>
          <table:covered-table-cell/>
          <table:table-cell office:value-type="float" office:value="355876.8" table:style-name="ce11">
            <text:p>355876,80</text:p>
          </table:table-cell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8">
            <text:p>36:13:3100020:298</text:p>
          </table:table-cell>
          <table:covered-table-cell/>
          <table:table-cell office:value-type="float" office:value="103925" table:style-name="ce11">
            <text:p>103925,00</text:p>
          </table:table-cell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8">
            <text:p>36:13:3100024:270</text:p>
          </table:table-cell>
          <table:covered-table-cell/>
          <table:table-cell office:value-type="float" office:value="183285" table:style-name="ce11">
            <text:p>183285,00</text:p>
          </table:table-cell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8">
            <text:p>36:13:3105000:1625</text:p>
          </table:table-cell>
          <table:covered-table-cell/>
          <table:table-cell office:value-type="float" office:value="31645" table:style-name="ce11">
            <text:p>31645,00</text:p>
          </table:table-cell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8">
            <text:p>36:14:0019801:1095</text:p>
          </table:table-cell>
          <table:covered-table-cell/>
          <table:table-cell office:value-type="float" office:value="75144.600000000006" table:style-name="ce11">
            <text:p>75144,60</text:p>
          </table:table-cell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8">
            <text:p>36:14:0140002:19</text:p>
          </table:table-cell>
          <table:covered-table-cell/>
          <table:table-cell office:value-type="float" office:value="109142.37" table:style-name="ce11">
            <text:p>109142,37</text:p>
          </table:table-cell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8">
            <text:p>36:16:0000000:599</text:p>
          </table:table-cell>
          <table:covered-table-cell/>
          <table:table-cell office:value-type="float" office:value="157190.67000000001" table:style-name="ce11">
            <text:p>157190,67</text:p>
          </table:table-cell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18">
            <text:p>36:16:0102006:1760</text:p>
          </table:table-cell>
          <table:covered-table-cell/>
          <table:table-cell office:value-type="float" office:value="410188.79999999999" table:style-name="ce11">
            <text:p>410188,80</text:p>
          </table:table-cell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18">
            <text:p>36:16:0102020:1003</text:p>
          </table:table-cell>
          <table:covered-table-cell/>
          <table:table-cell office:value-type="float" office:value="324995.40000000002" table:style-name="ce11">
            <text:p>324995,40</text:p>
          </table:table-cell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18">
            <text:p>36:16:0102020:1004</text:p>
          </table:table-cell>
          <table:covered-table-cell/>
          <table:table-cell office:value-type="float" office:value="536871.52" table:style-name="ce11">
            <text:p>536871,52</text:p>
          </table:table-cell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18">
            <text:p>36:16:1601011:7</text:p>
          </table:table-cell>
          <table:covered-table-cell/>
          <table:table-cell office:value-type="float" office:value="949237.56" table:style-name="ce11">
            <text:p>949237,56</text:p>
          </table:table-cell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18">
            <text:p>36:16:3301009:173</text:p>
          </table:table-cell>
          <table:covered-table-cell/>
          <table:table-cell office:value-type="float" office:value="3047.04" table:style-name="ce11">
            <text:p>3047,04</text:p>
          </table:table-cell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18">
            <text:p>36:16:4801008:181</text:p>
          </table:table-cell>
          <table:covered-table-cell/>
          <table:table-cell office:value-type="float" office:value="270443.09999999998" table:style-name="ce11">
            <text:p>270443,10</text:p>
          </table:table-cell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18">
            <text:p>36:16:5400003:3407</text:p>
          </table:table-cell>
          <table:covered-table-cell/>
          <table:table-cell office:value-type="float" office:value="571819.5" table:style-name="ce11">
            <text:p>571819,50</text:p>
          </table:table-cell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18">
            <text:p>36:16:5401001:103</text:p>
          </table:table-cell>
          <table:covered-table-cell/>
          <table:table-cell office:value-type="float" office:value="179413.32" table:style-name="ce11">
            <text:p>179413,32</text:p>
          </table:table-cell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18">
            <text:p>36:16:5401001:1030</text:p>
          </table:table-cell>
          <table:covered-table-cell/>
          <table:table-cell office:value-type="float" office:value="172042.53" table:style-name="ce11">
            <text:p>172042,53</text:p>
          </table:table-cell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18">
            <text:p>36:16:5401001:104</text:p>
          </table:table-cell>
          <table:covered-table-cell/>
          <table:table-cell office:value-type="float" office:value="176290.68" table:style-name="ce11">
            <text:p>176290,68</text:p>
          </table:table-cell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18">
            <text:p>36:16:5401001:110</text:p>
          </table:table-cell>
          <table:covered-table-cell/>
          <table:table-cell office:value-type="float" office:value="188361.97" table:style-name="ce11">
            <text:p>188361,97</text:p>
          </table:table-cell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18">
            <text:p>36:16:5401001:118</text:p>
          </table:table-cell>
          <table:covered-table-cell/>
          <table:table-cell office:value-type="float" office:value="178079.11" table:style-name="ce11">
            <text:p>178079,11</text:p>
          </table:table-cell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18">
            <text:p>36:16:5401001:1241</text:p>
          </table:table-cell>
          <table:covered-table-cell/>
          <table:table-cell office:value-type="float" office:value="173823.39" table:style-name="ce11">
            <text:p>173823,39</text:p>
          </table:table-cell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18">
            <text:p>36:16:5401001:1250</text:p>
          </table:table-cell>
          <table:covered-table-cell/>
          <table:table-cell office:value-type="float" office:value="166015.07999999999" table:style-name="ce11">
            <text:p>166015,08</text:p>
          </table:table-cell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18">
            <text:p>36:16:5401001:144</text:p>
          </table:table-cell>
          <table:covered-table-cell/>
          <table:table-cell office:value-type="float" office:value="189024" table:style-name="ce11">
            <text:p>189024,00</text:p>
          </table:table-cell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18">
            <text:p>36:16:5401001:1473</text:p>
          </table:table-cell>
          <table:covered-table-cell/>
          <table:table-cell office:value-type="float" office:value="333052.44" table:style-name="ce11">
            <text:p>333052,44</text:p>
          </table:table-cell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18">
            <text:p>36:16:5401001:1484</text:p>
          </table:table-cell>
          <table:covered-table-cell/>
          <table:table-cell office:value-type="float" office:value="336747.6" table:style-name="ce11">
            <text:p>336747,60</text:p>
          </table:table-cell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18">
            <text:p>36:16:5401001:185</text:p>
          </table:table-cell>
          <table:covered-table-cell/>
          <table:table-cell office:value-type="float" office:value="179434.83" table:style-name="ce11">
            <text:p>179434,83</text:p>
          </table:table-cell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18">
            <text:p>36:16:5401001:216</text:p>
          </table:table-cell>
          <table:covered-table-cell/>
          <table:table-cell office:value-type="float" office:value="169889.94" table:style-name="ce11">
            <text:p>169889,94</text:p>
          </table:table-cell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18">
            <text:p>36:16:5401001:218</text:p>
          </table:table-cell>
          <table:covered-table-cell/>
          <table:table-cell office:value-type="float" office:value="183211.56" table:style-name="ce11">
            <text:p>183211,56</text:p>
          </table:table-cell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18">
            <text:p>36:16:5401001:24</text:p>
          </table:table-cell>
          <table:covered-table-cell/>
          <table:table-cell office:value-type="float" office:value="174137.46" table:style-name="ce11">
            <text:p>174137,46</text:p>
          </table:table-cell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18">
            <text:p>36:16:5401001:249</text:p>
          </table:table-cell>
          <table:covered-table-cell/>
          <table:table-cell office:value-type="float" office:value="169777.3" table:style-name="ce11">
            <text:p>169777,30</text:p>
          </table:table-cell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18">
            <text:p>36:16:5401001:253</text:p>
          </table:table-cell>
          <table:covered-table-cell/>
          <table:table-cell office:value-type="float" office:value="176099.31" table:style-name="ce11">
            <text:p>176099,31</text:p>
          </table:table-cell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18">
            <text:p>36:16:5401001:258</text:p>
          </table:table-cell>
          <table:covered-table-cell/>
          <table:table-cell office:value-type="float" office:value="172804.4" table:style-name="ce11">
            <text:p>172804,40</text:p>
          </table:table-cell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18">
            <text:p>36:16:5401001:290</text:p>
          </table:table-cell>
          <table:covered-table-cell/>
          <table:table-cell office:value-type="float" office:value="176067.12" table:style-name="ce11">
            <text:p>176067,12</text:p>
          </table:table-cell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18">
            <text:p>36:16:5401001:32</text:p>
          </table:table-cell>
          <table:covered-table-cell/>
          <table:table-cell office:value-type="float" office:value="340373.88" table:style-name="ce11">
            <text:p>340373,88</text:p>
          </table:table-cell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18">
            <text:p>36:16:5401001:402</text:p>
          </table:table-cell>
          <table:covered-table-cell/>
          <table:table-cell office:value-type="float" office:value="179797.68" table:style-name="ce11">
            <text:p>179797,68</text:p>
          </table:table-cell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18">
            <text:p>36:16:5401001:426</text:p>
          </table:table-cell>
          <table:covered-table-cell/>
          <table:table-cell office:value-type="float" office:value="187763.4" table:style-name="ce11">
            <text:p>187763,40</text:p>
          </table:table-cell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18">
            <text:p>36:16:5401001:493</text:p>
          </table:table-cell>
          <table:covered-table-cell/>
          <table:table-cell office:value-type="float" office:value="170631.14" table:style-name="ce11">
            <text:p>170631,14</text:p>
          </table:table-cell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18">
            <text:p>36:16:5401001:506</text:p>
          </table:table-cell>
          <table:covered-table-cell/>
          <table:table-cell office:value-type="float" office:value="170978.49" table:style-name="ce11">
            <text:p>170978,49</text:p>
          </table:table-cell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18">
            <text:p>36:16:5401001:682</text:p>
          </table:table-cell>
          <table:covered-table-cell/>
          <table:table-cell office:value-type="float" office:value="171937.22" table:style-name="ce11">
            <text:p>171937,22</text:p>
          </table:table-cell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18">
            <text:p>36:16:5401001:722</text:p>
          </table:table-cell>
          <table:covered-table-cell/>
          <table:table-cell office:value-type="float" office:value="169024.24" table:style-name="ce11">
            <text:p>169024,24</text:p>
          </table:table-cell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18">
            <text:p>36:16:5401001:760</text:p>
          </table:table-cell>
          <table:covered-table-cell/>
          <table:table-cell office:value-type="float" office:value="166084.66" table:style-name="ce11">
            <text:p>166084,66</text:p>
          </table:table-cell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18">
            <text:p>36:16:5401001:780</text:p>
          </table:table-cell>
          <table:covered-table-cell/>
          <table:table-cell office:value-type="float" office:value="173389.44" table:style-name="ce11">
            <text:p>173389,44</text:p>
          </table:table-cell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18">
            <text:p>36:16:5401001:8</text:p>
          </table:table-cell>
          <table:covered-table-cell/>
          <table:table-cell office:value-type="float" office:value="165857.67000000001" table:style-name="ce11">
            <text:p>165857,67</text:p>
          </table:table-cell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18">
            <text:p>36:16:5401001:823</text:p>
          </table:table-cell>
          <table:covered-table-cell/>
          <table:table-cell office:value-type="float" office:value="172958.58" table:style-name="ce11">
            <text:p>172958,58</text:p>
          </table:table-cell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18">
            <text:p>36:16:5401001:832</text:p>
          </table:table-cell>
          <table:covered-table-cell/>
          <table:table-cell office:value-type="float" office:value="171831.96" table:style-name="ce11">
            <text:p>171831,96</text:p>
          </table:table-cell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18">
            <text:p>36:16:5401001:842</text:p>
          </table:table-cell>
          <table:covered-table-cell/>
          <table:table-cell office:value-type="float" office:value="169271.55" table:style-name="ce11">
            <text:p>169271,55</text:p>
          </table:table-cell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18">
            <text:p>36:16:5401001:89</text:p>
          </table:table-cell>
          <table:covered-table-cell/>
          <table:table-cell office:value-type="float" office:value="173963.26" table:style-name="ce11">
            <text:p>173963,26</text:p>
          </table:table-cell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18">
            <text:p>36:16:5500001:4813</text:p>
          </table:table-cell>
          <table:covered-table-cell/>
          <table:table-cell office:value-type="float" office:value="1492.8" table:style-name="ce11">
            <text:p>1492,80</text:p>
          </table:table-cell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18">
            <text:p>36:16:5500001:4814</text:p>
          </table:table-cell>
          <table:covered-table-cell/>
          <table:table-cell office:value-type="float" office:value="1226790.3999999999" table:style-name="ce11">
            <text:p>1226790,40</text:p>
          </table:table-cell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18">
            <text:p>36:17:7000006:701</text:p>
          </table:table-cell>
          <table:covered-table-cell/>
          <table:table-cell office:value-type="float" office:value="36180" table:style-name="ce11">
            <text:p>36180,00</text:p>
          </table:table-cell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18">
            <text:p>36:19:0101007:1716</text:p>
          </table:table-cell>
          <table:covered-table-cell/>
          <table:table-cell office:value-type="float" office:value="46948.39" table:style-name="ce11">
            <text:p>46948,39</text:p>
          </table:table-cell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18">
            <text:p>36:19:0101009:633</text:p>
          </table:table-cell>
          <table:covered-table-cell/>
          <table:table-cell office:value-type="float" office:value="103371.2" table:style-name="ce11">
            <text:p>103371,20</text:p>
          </table:table-cell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18">
            <text:p>36:19:0101009:634</text:p>
          </table:table-cell>
          <table:covered-table-cell/>
          <table:table-cell office:value-type="float" office:value="72108.929999999993" table:style-name="ce11">
            <text:p>72108,93</text:p>
          </table:table-cell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18">
            <text:p>36:19:0103067:270</text:p>
          </table:table-cell>
          <table:covered-table-cell/>
          <table:table-cell office:value-type="float" office:value="517088.85" table:style-name="ce11">
            <text:p>517088,85</text:p>
          </table:table-cell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18">
            <text:p>36:19:2300001:25</text:p>
          </table:table-cell>
          <table:covered-table-cell/>
          <table:table-cell office:value-type="float" office:value="117694.5" table:style-name="ce11">
            <text:p>117694,50</text:p>
          </table:table-cell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18">
            <text:p>36:19:7500001:358</text:p>
          </table:table-cell>
          <table:covered-table-cell/>
          <table:table-cell office:value-type="float" office:value="215705" table:style-name="ce11">
            <text:p>215705,00</text:p>
          </table:table-cell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18">
            <text:p>36:21:0900006:381</text:p>
          </table:table-cell>
          <table:covered-table-cell/>
          <table:table-cell office:value-type="float" office:value="502700" table:style-name="ce11">
            <text:p>502700,00</text:p>
          </table:table-cell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18">
            <text:p>36:21:0900006:382</text:p>
          </table:table-cell>
          <table:covered-table-cell/>
          <table:table-cell office:value-type="float" office:value="502700" table:style-name="ce11">
            <text:p>502700,00</text:p>
          </table:table-cell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18">
            <text:p>36:21:8200005:4</text:p>
          </table:table-cell>
          <table:covered-table-cell/>
          <table:table-cell office:value-type="float" office:value="4631374.5599999996" table:style-name="ce11">
            <text:p>4631374,56</text:p>
          </table:table-cell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18">
            <text:p>36:23:0200006:602</text:p>
          </table:table-cell>
          <table:covered-table-cell/>
          <table:table-cell office:value-type="float" office:value="201410" table:style-name="ce11">
            <text:p>201410,00</text:p>
          </table:table-cell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18">
            <text:p>36:24:7600002:45</text:p>
          </table:table-cell>
          <table:covered-table-cell/>
          <table:table-cell office:value-type="float" office:value="287093.53999999998" table:style-name="ce11">
            <text:p>287093,54</text:p>
          </table:table-cell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18">
            <text:p>36:25:0300008:229</text:p>
          </table:table-cell>
          <table:covered-table-cell/>
          <table:table-cell office:value-type="float" office:value="251352.95999999999" table:style-name="ce11">
            <text:p>251352,96</text:p>
          </table:table-cell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18">
            <text:p>36:25:0700019:554</text:p>
          </table:table-cell>
          <table:covered-table-cell/>
          <table:table-cell office:value-type="float" office:value="621445.43999999994" table:style-name="ce11">
            <text:p>621445,44</text:p>
          </table:table-cell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18">
            <text:p>36:25:6905000:945</text:p>
          </table:table-cell>
          <table:covered-table-cell/>
          <table:table-cell office:value-type="float" office:value="248430" table:style-name="ce11">
            <text:p>248430,00</text:p>
          </table:table-cell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18">
            <text:p>36:25:6945001:11</text:p>
          </table:table-cell>
          <table:covered-table-cell/>
          <table:table-cell office:value-type="float" office:value="8723565.5500000007" table:style-name="ce11">
            <text:p>8723565,55</text:p>
          </table:table-cell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18">
            <text:p>36:25:6945001:512</text:p>
          </table:table-cell>
          <table:covered-table-cell/>
          <table:table-cell office:value-type="float" office:value="1581217.32" table:style-name="ce11">
            <text:p>1581217,32</text:p>
          </table:table-cell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18">
            <text:p>36:26:0000000:2029</text:p>
          </table:table-cell>
          <table:covered-table-cell/>
          <table:table-cell office:value-type="float" office:value="14296097.369999999" table:style-name="ce11">
            <text:p>14296097,37</text:p>
          </table:table-cell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18">
            <text:p>36:26:0100011:683</text:p>
          </table:table-cell>
          <table:covered-table-cell/>
          <table:table-cell office:value-type="float" office:value="346124.76" table:style-name="ce11">
            <text:p>346124,76</text:p>
          </table:table-cell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18">
            <text:p>36:26:3000001:194</text:p>
          </table:table-cell>
          <table:covered-table-cell/>
          <table:table-cell office:value-type="float" office:value="88528.72" table:style-name="ce11">
            <text:p>88528,72</text:p>
          </table:table-cell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18">
            <text:p>36:26:4400002:415</text:p>
          </table:table-cell>
          <table:covered-table-cell/>
          <table:table-cell office:value-type="float" office:value="3428367.63" table:style-name="ce11">
            <text:p>3428367,63</text:p>
          </table:table-cell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18">
            <text:p>36:27:0011018:448</text:p>
          </table:table-cell>
          <table:covered-table-cell/>
          <table:table-cell office:value-type="float" office:value="128288.16" table:style-name="ce11">
            <text:p>128288,16</text:p>
          </table:table-cell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18">
            <text:p>36:27:0011018:449</text:p>
          </table:table-cell>
          <table:covered-table-cell/>
          <table:table-cell office:value-type="float" office:value="262788.3" table:style-name="ce11">
            <text:p>262788,30</text:p>
          </table:table-cell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18">
            <text:p>36:28:1900030:43</text:p>
          </table:table-cell>
          <table:covered-table-cell/>
          <table:table-cell office:value-type="float" office:value="827456.82" table:style-name="ce11">
            <text:p>827456,82</text:p>
          </table:table-cell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18">
            <text:p>36:28:1900032:25</text:p>
          </table:table-cell>
          <table:covered-table-cell/>
          <table:table-cell office:value-type="float" office:value="590473.98" table:style-name="ce11">
            <text:p>590473,98</text:p>
          </table:table-cell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18">
            <text:p>36:28:1900063:313</text:p>
          </table:table-cell>
          <table:covered-table-cell/>
          <table:table-cell office:value-type="float" office:value="277636.8" table:style-name="ce11">
            <text:p>277636,80</text:p>
          </table:table-cell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18">
            <text:p>36:28:1900063:314</text:p>
          </table:table-cell>
          <table:covered-table-cell/>
          <table:table-cell office:value-type="float" office:value="278628.36" table:style-name="ce11">
            <text:p>278628,36</text:p>
          </table:table-cell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18">
            <text:p>36:28:1900063:315</text:p>
          </table:table-cell>
          <table:covered-table-cell/>
          <table:table-cell office:value-type="float" office:value="280611.48" table:style-name="ce11">
            <text:p>280611,48</text:p>
          </table:table-cell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18">
            <text:p>36:28:1900063:316</text:p>
          </table:table-cell>
          <table:covered-table-cell/>
          <table:table-cell office:value-type="float" office:value="281603.03999999998" table:style-name="ce11">
            <text:p>281603,04</text:p>
          </table:table-cell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18">
            <text:p>36:28:1900063:317</text:p>
          </table:table-cell>
          <table:covered-table-cell/>
          <table:table-cell office:value-type="float" office:value="305400.48" table:style-name="ce11">
            <text:p>305400,48</text:p>
          </table:table-cell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18">
            <text:p>36:28:1900063:318</text:p>
          </table:table-cell>
          <table:covered-table-cell/>
          <table:table-cell office:value-type="float" office:value="320769.65999999997" table:style-name="ce11">
            <text:p>320769,66</text:p>
          </table:table-cell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18">
            <text:p>36:28:8302000:491</text:p>
          </table:table-cell>
          <table:covered-table-cell/>
          <table:table-cell office:value-type="float" office:value="130169.62" table:style-name="ce11">
            <text:p>130169,62</text:p>
          </table:table-cell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18">
            <text:p>36:28:8400016:3316</text:p>
          </table:table-cell>
          <table:covered-table-cell/>
          <table:table-cell office:value-type="float" office:value="332172.59999999998" table:style-name="ce11">
            <text:p>332172,60</text:p>
          </table:table-cell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18">
            <text:p>36:28:8400016:3317</text:p>
          </table:table-cell>
          <table:covered-table-cell/>
          <table:table-cell office:value-type="float" office:value="332172.59999999998" table:style-name="ce11">
            <text:p>332172,60</text:p>
          </table:table-cell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18">
            <text:p>36:28:8400016:3318</text:p>
          </table:table-cell>
          <table:covered-table-cell/>
          <table:table-cell office:value-type="float" office:value="332172.59999999998" table:style-name="ce11">
            <text:p>332172,60</text:p>
          </table:table-cell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18">
            <text:p>36:29:9302001:216</text:p>
          </table:table-cell>
          <table:covered-table-cell/>
          <table:table-cell office:value-type="float" office:value="239344.2" table:style-name="ce11">
            <text:p>239344,20</text:p>
          </table:table-cell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18">
            <text:p>36:29:9400005:418</text:p>
          </table:table-cell>
          <table:covered-table-cell/>
          <table:table-cell office:value-type="float" office:value="82800" table:style-name="ce11">
            <text:p>82800,00</text:p>
          </table:table-cell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18">
            <text:p>36:29:9400005:419</text:p>
          </table:table-cell>
          <table:covered-table-cell/>
          <table:table-cell office:value-type="float" office:value="82800" table:style-name="ce11">
            <text:p>82800,00</text:p>
          </table:table-cell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18">
            <text:p>36:29:9400005:420</text:p>
          </table:table-cell>
          <table:covered-table-cell/>
          <table:table-cell office:value-type="float" office:value="82800" table:style-name="ce11">
            <text:p>82800,00</text:p>
          </table:table-cell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18">
            <text:p>36:31:3821001:569</text:p>
          </table:table-cell>
          <table:covered-table-cell/>
          <table:table-cell office:value-type="float" office:value="65136" table:style-name="ce11">
            <text:p>65136,00</text:p>
          </table:table-cell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18">
            <text:p>36:32:0100098:380</text:p>
          </table:table-cell>
          <table:covered-table-cell/>
          <table:table-cell office:value-type="float" office:value="86051.199999999997" table:style-name="ce11">
            <text:p>86051,20</text:p>
          </table:table-cell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18">
            <text:p>36:34:0000000:54381</text:p>
          </table:table-cell>
          <table:covered-table-cell/>
          <table:table-cell office:value-type="float" office:value="1313936" table:style-name="ce11">
            <text:p>1313936,00</text:p>
          </table:table-cell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18">
            <text:p>36:34:0000000:54382</text:p>
          </table:table-cell>
          <table:covered-table-cell/>
          <table:table-cell office:value-type="float" office:value="1325344" table:style-name="ce11">
            <text:p>1325344,00</text:p>
          </table:table-cell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18">
            <text:p>36:34:0000000:54383</text:p>
          </table:table-cell>
          <table:covered-table-cell/>
          <table:table-cell office:value-type="float" office:value="1303640" table:style-name="ce11">
            <text:p>1303640,00</text:p>
          </table:table-cell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18">
            <text:p>36:34:0000000:54384</text:p>
          </table:table-cell>
          <table:covered-table-cell/>
          <table:table-cell office:value-type="float" office:value="1373896" table:style-name="ce11">
            <text:p>1373896,00</text:p>
          </table:table-cell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18">
            <text:p>36:34:0000000:54385</text:p>
          </table:table-cell>
          <table:covered-table-cell/>
          <table:table-cell office:value-type="float" office:value="1393848" table:style-name="ce11">
            <text:p>1393848,00</text:p>
          </table:table-cell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18">
            <text:p>36:34:0000000:54386</text:p>
          </table:table-cell>
          <table:covered-table-cell/>
          <table:table-cell office:value-type="float" office:value="775267276.82000005" table:style-name="ce11">
            <text:p>775267276,82</text:p>
          </table:table-cell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18">
            <text:p>36:34:0000000:54387</text:p>
          </table:table-cell>
          <table:covered-table-cell/>
          <table:table-cell office:value-type="float" office:value="47740556.640000001" table:style-name="ce11">
            <text:p>47740556,64</text:p>
          </table:table-cell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18">
            <text:p>36:34:0106001:6882</text:p>
          </table:table-cell>
          <table:covered-table-cell/>
          <table:table-cell office:value-type="float" office:value="73662857.120000005" table:style-name="ce11">
            <text:p>73662857,12</text:p>
          </table:table-cell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18">
            <text:p>36:34:0106001:6883</text:p>
          </table:table-cell>
          <table:covered-table-cell/>
          <table:table-cell office:value-type="float" office:value="78609522" table:style-name="ce11">
            <text:p>78609522,00</text:p>
          </table:table-cell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18">
            <text:p>36:34:0106032:4618</text:p>
          </table:table-cell>
          <table:covered-table-cell/>
          <table:table-cell office:value-type="float" office:value="20206000" table:style-name="ce11">
            <text:p>20206000,00</text:p>
          </table:table-cell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18">
            <text:p>36:34:0201040:187</text:p>
          </table:table-cell>
          <table:covered-table-cell/>
          <table:table-cell office:value-type="float" office:value="2207101.2599999998" table:style-name="ce11">
            <text:p>2207101,26</text:p>
          </table:table-cell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18">
            <text:p>36:34:0201040:188</text:p>
          </table:table-cell>
          <table:covered-table-cell/>
          <table:table-cell office:value-type="float" office:value="1359316" table:style-name="ce11">
            <text:p>1359316,00</text:p>
          </table:table-cell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18">
            <text:p>36:34:0201040:189</text:p>
          </table:table-cell>
          <table:covered-table-cell/>
          <table:table-cell office:value-type="float" office:value="899344.01" table:style-name="ce11">
            <text:p>899344,01</text:p>
          </table:table-cell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18">
            <text:p>36:34:0208070:274</text:p>
          </table:table-cell>
          <table:covered-table-cell/>
          <table:table-cell office:value-type="float" office:value="903730.16" table:style-name="ce11">
            <text:p>903730,16</text:p>
          </table:table-cell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18">
            <text:p>36:34:0208070:275</text:p>
          </table:table-cell>
          <table:covered-table-cell/>
          <table:table-cell office:value-type="float" office:value="963865.83" table:style-name="ce11">
            <text:p>963865,83</text:p>
          </table:table-cell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18">
            <text:p>36:34:0310012:3348</text:p>
          </table:table-cell>
          <table:covered-table-cell/>
          <table:table-cell office:value-type="float" office:value="122996729.06999999" table:style-name="ce11">
            <text:p>122996729,07</text:p>
          </table:table-cell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18">
            <text:p>36:34:0312008:175</text:p>
          </table:table-cell>
          <table:covered-table-cell/>
          <table:table-cell office:value-type="float" office:value="629413.06999999995" table:style-name="ce11">
            <text:p>629413,07</text:p>
          </table:table-cell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18">
            <text:p>36:34:0312008:176</text:p>
          </table:table-cell>
          <table:covered-table-cell/>
          <table:table-cell office:value-type="float" office:value="655692.59" table:style-name="ce11">
            <text:p>655692,59</text:p>
          </table:table-cell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18">
            <text:p>36:34:0321030:4</text:p>
          </table:table-cell>
          <table:covered-table-cell/>
          <table:table-cell office:value-type="float" office:value="311354.96000000002" table:style-name="ce11">
            <text:p>311354,96</text:p>
          </table:table-cell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18">
            <text:p>36:34:0324003:53</text:p>
          </table:table-cell>
          <table:covered-table-cell/>
          <table:table-cell office:value-type="float" office:value="261389.28" table:style-name="ce11">
            <text:p>261389,28</text:p>
          </table:table-cell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18">
            <text:p>36:34:0335001:14</text:p>
          </table:table-cell>
          <table:covered-table-cell/>
          <table:table-cell office:value-type="float" office:value="225443.01" table:style-name="ce11">
            <text:p>225443,01</text:p>
          </table:table-cell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18">
            <text:p>36:34:0338009:130</text:p>
          </table:table-cell>
          <table:covered-table-cell/>
          <table:table-cell office:value-type="float" office:value="337464" table:style-name="ce11">
            <text:p>337464,00</text:p>
          </table:table-cell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18">
            <text:p>36:34:0338009:131</text:p>
          </table:table-cell>
          <table:covered-table-cell/>
          <table:table-cell office:value-type="float" office:value="300263.88" table:style-name="ce11">
            <text:p>300263,88</text:p>
          </table:table-cell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18">
            <text:p>36:34:0404055:339</text:p>
          </table:table-cell>
          <table:covered-table-cell/>
          <table:table-cell office:value-type="float" office:value="641204.88" table:style-name="ce11">
            <text:p>641204,88</text:p>
          </table:table-cell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18">
            <text:p>36:34:0404055:340</text:p>
          </table:table-cell>
          <table:covered-table-cell/>
          <table:table-cell office:value-type="float" office:value="414950" table:style-name="ce11">
            <text:p>414950,00</text:p>
          </table:table-cell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18">
            <text:p>36:34:0404055:341</text:p>
          </table:table-cell>
          <table:covered-table-cell/>
          <table:table-cell office:value-type="float" office:value="330614.82" table:style-name="ce11">
            <text:p>330614,82</text:p>
          </table:table-cell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18">
            <text:p>36:34:0405013:4249</text:p>
          </table:table-cell>
          <table:covered-table-cell/>
          <table:table-cell office:value-type="float" office:value="20609483.940000001" table:style-name="ce11">
            <text:p>20609483,94</text:p>
          </table:table-cell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18">
            <text:p>36:34:0501014:536</text:p>
          </table:table-cell>
          <table:covered-table-cell/>
          <table:table-cell office:value-type="float" office:value="479607" table:style-name="ce11">
            <text:p>479607,00</text:p>
          </table:table-cell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18">
            <text:p>36:34:0501014:537</text:p>
          </table:table-cell>
          <table:covered-table-cell/>
          <table:table-cell office:value-type="float" office:value="480894" table:style-name="ce11">
            <text:p>480894,00</text:p>
          </table:table-cell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18">
            <text:p>36:34:0515012:314</text:p>
          </table:table-cell>
          <table:covered-table-cell/>
          <table:table-cell office:value-type="float" office:value="968768" table:style-name="ce11">
            <text:p>968768,00</text:p>
          </table:table-cell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18">
            <text:p>36:34:0526010:28</text:p>
          </table:table-cell>
          <table:covered-table-cell/>
          <table:table-cell office:value-type="float" office:value="524144.79" table:style-name="ce11">
            <text:p>524144,79</text:p>
          </table:table-cell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18">
            <text:p>36:34:0547010:4870</text:p>
          </table:table-cell>
          <table:covered-table-cell/>
          <table:table-cell office:value-type="float" office:value="987408" table:style-name="ce11">
            <text:p>987408,00</text:p>
          </table:table-cell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18">
            <text:p>36:34:0547010:4871</text:p>
          </table:table-cell>
          <table:covered-table-cell/>
          <table:table-cell office:value-type="float" office:value="941288" table:style-name="ce11">
            <text:p>941288,00</text:p>
          </table:table-cell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18">
            <text:p>36:34:0547010:4872</text:p>
          </table:table-cell>
          <table:covered-table-cell/>
          <table:table-cell office:value-type="float" office:value="890760" table:style-name="ce11">
            <text:p>890760,00</text:p>
          </table:table-cell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18">
            <text:p>36:34:0547010:4873</text:p>
          </table:table-cell>
          <table:covered-table-cell/>
          <table:table-cell office:value-type="float" office:value="1044544" table:style-name="ce11">
            <text:p>1044544,00</text:p>
          </table:table-cell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18">
            <text:p>36:34:0547010:4874</text:p>
          </table:table-cell>
          <table:covered-table-cell/>
          <table:table-cell office:value-type="float" office:value="948448" table:style-name="ce11">
            <text:p>948448,00</text:p>
          </table:table-cell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18">
            <text:p>36:34:0547010:4875</text:p>
          </table:table-cell>
          <table:covered-table-cell/>
          <table:table-cell office:value-type="float" office:value="879184" table:style-name="ce11">
            <text:p>879184,00</text:p>
          </table:table-cell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18">
            <text:p>36:34:0547010:4876</text:p>
          </table:table-cell>
          <table:covered-table-cell/>
          <table:table-cell office:value-type="float" office:value="915744" table:style-name="ce11">
            <text:p>915744,00</text:p>
          </table:table-cell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18">
            <text:p>36:34:0547010:4877</text:p>
          </table:table-cell>
          <table:covered-table-cell/>
          <table:table-cell office:value-type="float" office:value="884080" table:style-name="ce11">
            <text:p>884080,00</text:p>
          </table:table-cell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18">
            <text:p>36:34:0547010:4878</text:p>
          </table:table-cell>
          <table:covered-table-cell/>
          <table:table-cell office:value-type="float" office:value="1088752" table:style-name="ce11">
            <text:p>1088752,00</text:p>
          </table:table-cell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18">
            <text:p>36:34:0547010:4879</text:p>
          </table:table-cell>
          <table:covered-table-cell/>
          <table:table-cell office:value-type="float" office:value="851654.56" table:style-name="ce11">
            <text:p>851654,56</text:p>
          </table:table-cell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18">
            <text:p>36:34:0547010:4880</text:p>
          </table:table-cell>
          <table:covered-table-cell/>
          <table:table-cell office:value-type="float" office:value="975756.12" table:style-name="ce11">
            <text:p>975756,12</text:p>
          </table:table-cell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18">
            <text:p>36:34:0547010:4881</text:p>
          </table:table-cell>
          <table:covered-table-cell/>
          <table:table-cell office:value-type="float" office:value="971552" table:style-name="ce11">
            <text:p>971552,00</text:p>
          </table:table-cell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18">
            <text:p>36:34:0547010:4882</text:p>
          </table:table-cell>
          <table:covered-table-cell/>
          <table:table-cell office:value-type="float" office:value="928480" table:style-name="ce11">
            <text:p>928480,00</text:p>
          </table:table-cell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2" table:number-rows-spanned="1" table:style-name="ce18">
            <text:p>36:34:0547010:4883</text:p>
          </table:table-cell>
          <table:covered-table-cell/>
          <table:table-cell office:value-type="float" office:value="983041.66" table:style-name="ce11">
            <text:p>983041,66</text:p>
          </table:table-cell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2" table:number-rows-spanned="1" table:style-name="ce18">
            <text:p>36:34:0547010:4884</text:p>
          </table:table-cell>
          <table:covered-table-cell/>
          <table:table-cell office:value-type="float" office:value="978936" table:style-name="ce11">
            <text:p>978936,00</text:p>
          </table:table-cell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2" table:number-rows-spanned="1" table:style-name="ce18">
            <text:p>36:34:0547010:4885</text:p>
          </table:table-cell>
          <table:covered-table-cell/>
          <table:table-cell office:value-type="float" office:value="974074.08" table:style-name="ce11">
            <text:p>974074,08</text:p>
          </table:table-cell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2" table:number-rows-spanned="1" table:style-name="ce18">
            <text:p>36:34:0547010:4886</text:p>
          </table:table-cell>
          <table:covered-table-cell/>
          <table:table-cell office:value-type="float" office:value="1037304" table:style-name="ce11">
            <text:p>1037304,00</text:p>
          </table:table-cell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2" table:number-rows-spanned="1" table:style-name="ce18">
            <text:p>36:34:0547010:4887</text:p>
          </table:table-cell>
          <table:covered-table-cell/>
          <table:table-cell office:value-type="float" office:value="920472" table:style-name="ce11">
            <text:p>920472,00</text:p>
          </table:table-cell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2" table:number-rows-spanned="1" table:style-name="ce18">
            <text:p>36:34:0547010:4888</text:p>
          </table:table-cell>
          <table:covered-table-cell/>
          <table:table-cell office:value-type="float" office:value="872224" table:style-name="ce11">
            <text:p>872224,00</text:p>
          </table:table-cell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2" table:number-rows-spanned="1" table:style-name="ce18">
            <text:p>36:34:0547010:4889</text:p>
          </table:table-cell>
          <table:covered-table-cell/>
          <table:table-cell office:value-type="float" office:value="841952" table:style-name="ce11">
            <text:p>841952,00</text:p>
          </table:table-cell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2" table:number-rows-spanned="1" table:style-name="ce18">
            <text:p>36:34:0547010:4890</text:p>
          </table:table-cell>
          <table:covered-table-cell/>
          <table:table-cell office:value-type="float" office:value="1114432" table:style-name="ce11">
            <text:p>1114432,00</text:p>
          </table:table-cell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2" table:number-rows-spanned="1" table:style-name="ce18">
            <text:p>36:34:0547010:4891</text:p>
          </table:table-cell>
          <table:covered-table-cell/>
          <table:table-cell office:value-type="float" office:value="1010360" table:style-name="ce11">
            <text:p>1010360,00</text:p>
          </table:table-cell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2" table:number-rows-spanned="1" table:style-name="ce18">
            <text:p>36:34:0547010:4892</text:p>
          </table:table-cell>
          <table:covered-table-cell/>
          <table:table-cell office:value-type="float" office:value="1017200" table:style-name="ce11">
            <text:p>1017200,00</text:p>
          </table:table-cell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2" table:number-rows-spanned="1" table:style-name="ce18">
            <text:p>36:34:0547010:4893</text:p>
          </table:table-cell>
          <table:covered-table-cell/>
          <table:table-cell office:value-type="float" office:value="979656" table:style-name="ce11">
            <text:p>979656,00</text:p>
          </table:table-cell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2" table:number-rows-spanned="1" table:style-name="ce18">
            <text:p>36:34:0547010:4894</text:p>
          </table:table-cell>
          <table:covered-table-cell/>
          <table:table-cell office:value-type="float" office:value="1041720" table:style-name="ce11">
            <text:p>1041720,00</text:p>
          </table:table-cell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2" table:number-rows-spanned="1" table:style-name="ce18">
            <text:p>36:34:0547010:4895</text:p>
          </table:table-cell>
          <table:covered-table-cell/>
          <table:table-cell office:value-type="float" office:value="1061896" table:style-name="ce11">
            <text:p>1061896,00</text:p>
          </table:table-cell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2" table:number-rows-spanned="1" table:style-name="ce18">
            <text:p>36:34:0547010:4896</text:p>
          </table:table-cell>
          <table:covered-table-cell/>
          <table:table-cell office:value-type="float" office:value="933932.32" table:style-name="ce11">
            <text:p>933932,32</text:p>
          </table:table-cell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2" table:number-rows-spanned="1" table:style-name="ce18">
            <text:p>36:34:0547010:4897</text:p>
          </table:table-cell>
          <table:covered-table-cell/>
          <table:table-cell office:value-type="float" office:value="933896" table:style-name="ce11">
            <text:p>933896,00</text:p>
          </table:table-cell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2" table:number-rows-spanned="1" table:style-name="ce18">
            <text:p>36:34:0547010:4898</text:p>
          </table:table-cell>
          <table:covered-table-cell/>
          <table:table-cell office:value-type="float" office:value="1043160" table:style-name="ce11">
            <text:p>1043160,00</text:p>
          </table:table-cell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2" table:number-rows-spanned="1" table:style-name="ce18">
            <text:p>36:34:0547010:4899</text:p>
          </table:table-cell>
          <table:covered-table-cell/>
          <table:table-cell office:value-type="float" office:value="1010240" table:style-name="ce11">
            <text:p>1010240,00</text:p>
          </table:table-cell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2" table:number-rows-spanned="1" table:style-name="ce18">
            <text:p>36:34:0547010:4900</text:p>
          </table:table-cell>
          <table:covered-table-cell/>
          <table:table-cell office:value-type="float" office:value="966642" table:style-name="ce11">
            <text:p>966642,00</text:p>
          </table:table-cell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2" table:number-rows-spanned="1" table:style-name="ce18">
            <text:p>36:34:0547010:4901</text:p>
          </table:table-cell>
          <table:covered-table-cell/>
          <table:table-cell office:value-type="float" office:value="1001087.08" table:style-name="ce11">
            <text:p>1001087,08</text:p>
          </table:table-cell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2" table:number-rows-spanned="1" table:style-name="ce18">
            <text:p>36:34:0547010:4902</text:p>
          </table:table-cell>
          <table:covered-table-cell/>
          <table:table-cell office:value-type="float" office:value="987084.6" table:style-name="ce11">
            <text:p>987084,60</text:p>
          </table:table-cell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2" table:number-rows-spanned="1" table:style-name="ce18">
            <text:p>36:34:0547010:4903</text:p>
          </table:table-cell>
          <table:covered-table-cell/>
          <table:table-cell office:value-type="float" office:value="1017168" table:style-name="ce11">
            <text:p>1017168,00</text:p>
          </table:table-cell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2" table:number-rows-spanned="1" table:style-name="ce18">
            <text:p>36:34:0547010:4904</text:p>
          </table:table-cell>
          <table:covered-table-cell/>
          <table:table-cell office:value-type="float" office:value="968805.13" table:style-name="ce11">
            <text:p>968805,13</text:p>
          </table:table-cell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2" table:number-rows-spanned="1" table:style-name="ce18">
            <text:p>36:34:0547010:4905</text:p>
          </table:table-cell>
          <table:covered-table-cell/>
          <table:table-cell office:value-type="float" office:value="973960" table:style-name="ce11">
            <text:p>973960,00</text:p>
          </table:table-cell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2" table:number-rows-spanned="1" table:style-name="ce18">
            <text:p>36:34:0547010:4906</text:p>
          </table:table-cell>
          <table:covered-table-cell/>
          <table:table-cell office:value-type="float" office:value="1025882.46" table:style-name="ce11">
            <text:p>1025882,46</text:p>
          </table:table-cell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2" table:number-rows-spanned="1" table:style-name="ce18">
            <text:p>36:34:0547010:4907</text:p>
          </table:table-cell>
          <table:covered-table-cell/>
          <table:table-cell office:value-type="float" office:value="912848" table:style-name="ce11">
            <text:p>912848,00</text:p>
          </table:table-cell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2" table:number-rows-spanned="1" table:style-name="ce18">
            <text:p>36:34:0547010:4908</text:p>
          </table:table-cell>
          <table:covered-table-cell/>
          <table:table-cell office:value-type="float" office:value="1000819.41" table:style-name="ce11">
            <text:p>1000819,41</text:p>
          </table:table-cell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2" table:number-rows-spanned="1" table:style-name="ce18">
            <text:p>36:34:0547010:4909</text:p>
          </table:table-cell>
          <table:covered-table-cell/>
          <table:table-cell office:value-type="float" office:value="1038752" table:style-name="ce11">
            <text:p>1038752,00</text:p>
          </table:table-cell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2" table:number-rows-spanned="1" table:style-name="ce18">
            <text:p>36:34:0547010:4910</text:p>
          </table:table-cell>
          <table:covered-table-cell/>
          <table:table-cell office:value-type="float" office:value="714043.75" table:style-name="ce11">
            <text:p>714043,75</text:p>
          </table:table-cell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2" table:number-rows-spanned="1" table:style-name="ce18">
            <text:p>36:34:0547010:4911</text:p>
          </table:table-cell>
          <table:covered-table-cell/>
          <table:table-cell office:value-type="float" office:value="975008" table:style-name="ce11">
            <text:p>975008,00</text:p>
          </table:table-cell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2" table:number-rows-spanned="1" table:style-name="ce18">
            <text:p>36:34:0547010:4912</text:p>
          </table:table-cell>
          <table:covered-table-cell/>
          <table:table-cell office:value-type="float" office:value="949904" table:style-name="ce11">
            <text:p>949904,00</text:p>
          </table:table-cell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2" table:number-rows-spanned="1" table:style-name="ce18">
            <text:p>36:34:0547010:4913</text:p>
          </table:table-cell>
          <table:covered-table-cell/>
          <table:table-cell office:value-type="float" office:value="851267.73" table:style-name="ce11">
            <text:p>851267,73</text:p>
          </table:table-cell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2" table:number-rows-spanned="1" table:style-name="ce18">
            <text:p>36:34:0547010:4914</text:p>
          </table:table-cell>
          <table:covered-table-cell/>
          <table:table-cell office:value-type="float" office:value="960936" table:style-name="ce11">
            <text:p>960936,00</text:p>
          </table:table-cell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2" table:number-rows-spanned="1" table:style-name="ce18">
            <text:p>36:34:0547010:4915</text:p>
          </table:table-cell>
          <table:covered-table-cell/>
          <table:table-cell office:value-type="float" office:value="817160" table:style-name="ce11">
            <text:p>817160,00</text:p>
          </table:table-cell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2" table:number-rows-spanned="1" table:style-name="ce18">
            <text:p>36:34:0547010:4916</text:p>
          </table:table-cell>
          <table:covered-table-cell/>
          <table:table-cell office:value-type="float" office:value="980584" table:style-name="ce11">
            <text:p>980584,00</text:p>
          </table:table-cell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2" table:number-rows-spanned="1" table:style-name="ce18">
            <text:p>36:34:0547010:4917</text:p>
          </table:table-cell>
          <table:covered-table-cell/>
          <table:table-cell office:value-type="float" office:value="902840" table:style-name="ce11">
            <text:p>902840,00</text:p>
          </table:table-cell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2" table:number-rows-spanned="1" table:style-name="ce18">
            <text:p>36:34:0547010:4918</text:p>
          </table:table-cell>
          <table:covered-table-cell/>
          <table:table-cell office:value-type="float" office:value="878544" table:style-name="ce11">
            <text:p>878544,00</text:p>
          </table:table-cell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2">
            <text:p>209</text:p>
          </table:table-cell>
          <table:table-cell office:value-type="string" table:number-columns-spanned="2" table:number-rows-spanned="1" table:style-name="ce18">
            <text:p>36:34:0547010:4919</text:p>
          </table:table-cell>
          <table:covered-table-cell/>
          <table:table-cell office:value-type="float" office:value="1092848" table:style-name="ce13">
            <text:p>1092848,00</text:p>
          </table:table-cell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8">
            <text:p>13.06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6">
            <text:p>№ п/п</text:p>
          </table:table-cell>
          <table:table-cell office:value-type="string" table:number-columns-spanned="3" table:number-rows-spanned="1" table:style-name="ce20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 table:style-name="ce5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6:01:0000000:195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6:01:0000000:195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6:01:0000000:33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6:01:0070020: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6:01:0280010:8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6:01:0280010:8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6:01:0280011:9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6:01:0280012:21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6:01:0280012:2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6:01:0280012:4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6:01:0280012:5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6:01:0280012:5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6:01:0290006:1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6:01:0690001:1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6:01:0690001:1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6:01:0690001:1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6:01:0690001:1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6:01:0690001:2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6:01:0720017:6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6:02:0100039:1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6:02:0100126: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6:02:0800003:22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6:02:0900001:4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6:02:1200014:1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6:02:2700011:3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6:02:3600007:1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6:02:3600015:3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6:02:4200002:7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6:02:5000003: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6:02:5000003: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6:02:5000004:34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6:02:5000011: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6:02:5400023:61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6:04:0000000:635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6:04:0102015:2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6:04:0102028:1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6:04:0102028:4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6:04:0102028:4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6:04:0102028:58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6:04:0102028:5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6:04:0102028:6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6:04:0102028:6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6:04:0102028:7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6:04:0102028:8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6:04:0102028:8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6:04:0102046:121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6:04:0102058:4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6:04:0103004:10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6:04:0103004:2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6:04:0103004:41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6:04:0103004:6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6:04:0103004:6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6:04:0103004:6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6:04:0103015: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6:04:0103039: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6:04:0103043:4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6:04:0103052:1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6:04:2000004:11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6:04:2000007:48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6:04:2200001: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6:04:2315023:3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6:04:2509001:5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6:05:0100199:1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6:05:0100199:14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6:05:0100199:1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6:05:0100206:78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6:05:0100227: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6:06:0000000:1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6:06:0000000:1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6:06:0000000:2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6:06:0000000:25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6:06:0100013:3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6:06:0100031:32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6:06:0800003:3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6:06:0800003:3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6:06:1500013:55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6:06:1600010:1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6:06:1600019:3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6:06:1600021:12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6:06:1600023:12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6:06:1600024:3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6:06:1600024:3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6:06:1600024:5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6:06:1600026:13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6:07:0000000:13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6:07:0000000:1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6:07:0000000: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6:07:0000000:22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6:07:0000000:236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6:07:0000000:24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6:07:0000000:24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6:07:0000000:257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6:07:0000000:264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6:07:0000000:27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6:07:0000000:27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6:07:0000000:280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6:07:0000000:5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6:07:3000001:3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6:07:5100001:2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6:07:6100003:18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6:07:6100003:3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6:07:6200001:9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6:07:6700001:3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6:07:6700006:1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6:07:6800009:2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6:07:6800014: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6:08:0300003:2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6:08:0300008: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6:08:0400004: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6:08:1300002: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6:08:2100020: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6:08:2400007: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6:08:2400008:5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6:09:0105004:3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6:09:0109005:3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6:09:0110002:58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6:09:0700005:3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6:09:1000011:2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6:09:1200008:5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6:09:1200009:4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6:09:2000002:15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6:09:2000002:16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6:09:3000001: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6:09:3000021: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6:09:3100008:10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6:10:0100135:2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6:10:0100222:2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6:10:1100006: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6:10:1500013:7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6:10:3200003:3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36:10:3200007:1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36:10:3200012:1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36:10:4000002:3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36:10:4000003:2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36:10:5300010:32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36:10:5300010:32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36:11:4400007:19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8">
            <text:p>36:11:4400007:22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8">
            <text:p>36:11:4400015:7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8">
            <text:p>36:12:0000000:34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8">
            <text:p>36:12:0000000:380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8">
            <text:p>36:12:1800001:17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8">
            <text:p>36:12:1800003:2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8">
            <text:p>36:12:1800003:3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8">
            <text:p>36:12:1800003:7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8">
            <text:p>36:12:6200037:17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8">
            <text:p>36:13:0100010:8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8">
            <text:p>36:13:0300006:36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8">
            <text:p>36:13:0800001:2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8">
            <text:p>36:13:0800002:12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8">
            <text:p>36:13:0800002:53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8">
            <text:p>36:13:0800003:10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8">
            <text:p>36:13:0800004:1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8">
            <text:p>36:13:0800004:14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8">
            <text:p>36:13:0800004:2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8">
            <text:p>36:13:0800004:2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8">
            <text:p>36:13:0800004:3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8">
            <text:p>36:13:0800004:45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8">
            <text:p>36:13:0800004:52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8">
            <text:p>36:13:0800004:94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8">
            <text:p>36:13:1200001:2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8">
            <text:p>36:13:1200003:12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8">
            <text:p>36:13:1200003:14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8">
            <text:p>36:13:1200003:15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8">
            <text:p>36:13:1200003:18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8">
            <text:p>36:13:1200003:4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8">
            <text:p>36:13:1200003:40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8">
            <text:p>36:13:1200003:5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8">
            <text:p>36:13:3007000:3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8">
            <text:p>36:13:3100028:14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8">
            <text:p>36:13:3100029:14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8">
            <text:p>36:13:3100029:14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8">
            <text:p>36:13:3100029:14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8">
            <text:p>36:13:3100029:14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8">
            <text:p>36:13:3100029:14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8">
            <text:p>36:13:3100029:15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8">
            <text:p>36:13:3100029:18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8">
            <text:p>36:13:3100029:20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8">
            <text:p>36:13:3100029:21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8">
            <text:p>36:13:3100029: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8">
            <text:p>36:13:3100029: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8">
            <text:p>36:13:3100029: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8">
            <text:p>36:13:3100029:9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8">
            <text:p>36:13:3200001: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8">
            <text:p>36:13:3200001:4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8">
            <text:p>36:13:3200001:4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8">
            <text:p>36:13:3200002:10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8">
            <text:p>36:13:3200002:5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8">
            <text:p>36:13:3200002:6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8">
            <text:p>36:13:3200002:7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8">
            <text:p>36:13:3200004:8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8">
            <text:p>36:13:3200004:8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8">
            <text:p>36:13:3200005:1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8">
            <text:p>36:13:3200006: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8">
            <text:p>36:13:3200006: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8">
            <text:p>36:13:3200006:4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8">
            <text:p>36:13:3200006:4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8">
            <text:p>36:13:3200006:4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8">
            <text:p>36:13:3200006: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8">
            <text:p>36:13:3200006:5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8">
            <text:p>36:13:3200007: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8">
            <text:p>36:13:3200007:10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8">
            <text:p>36:13:3200007:12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8">
            <text:p>36:13:3200007:12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8">
            <text:p>36:13:3200007:12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18">
            <text:p>36:13:3200007:13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18">
            <text:p>36:13:3200007:13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18">
            <text:p>36:13:3200007:13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18">
            <text:p>36:13:3200007:13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18">
            <text:p>36:13:3200008:15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18">
            <text:p>36:13:3200009:5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18">
            <text:p>36:13:3200009:6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18">
            <text:p>36:13:3200009:6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18">
            <text:p>36:13:3200009:6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18">
            <text:p>36:13:3200009:6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18">
            <text:p>36:13:3200009:6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18">
            <text:p>36:13:3200009:6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18">
            <text:p>36:13:3200009:6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18">
            <text:p>36:13:3200009:6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18">
            <text:p>36:13:3200009:6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18">
            <text:p>36:13:3200009:7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18">
            <text:p>36:13:3200009:7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18">
            <text:p>36:13:3200009:7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18">
            <text:p>36:13:3200009:7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18">
            <text:p>36:13:3200009:7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18">
            <text:p>36:13:3200009:8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18">
            <text:p>36:13:3200010:10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18">
            <text:p>36:13:3200010:11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18">
            <text:p>36:13:3200010:11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18">
            <text:p>36:13:3200010:11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18">
            <text:p>36:13:3200010:11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18">
            <text:p>36:13:3200010:6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18">
            <text:p>36:13:3200010:7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18">
            <text:p>36:13:3200010:7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18">
            <text:p>36:13:3200010:7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18">
            <text:p>36:13:3200010:7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18">
            <text:p>36:13:3200010:8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18">
            <text:p>36:13:3200010:8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18">
            <text:p>36:13:3200010:8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18">
            <text:p>36:13:3200010:8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18">
            <text:p>36:13:3200010:8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18">
            <text:p>36:13:3200010:9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18">
            <text:p>36:13:3200010:9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18">
            <text:p>36:13:3200010:9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18">
            <text:p>36:13:3200010:9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18">
            <text:p>36:13:3200010:9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18">
            <text:p>36:13:3200011:1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18">
            <text:p>36:13:3200011:1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18">
            <text:p>36:13:3200011:2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18">
            <text:p>36:13:3200011:2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18">
            <text:p>36:13:3200011:2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18">
            <text:p>36:13:3200011:2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18">
            <text:p>36:13:3200011:3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18">
            <text:p>36:13:3200012:1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18">
            <text:p>36:13:3200012:1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18">
            <text:p>36:13:3200012:1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18">
            <text:p>36:13:3200012:1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18">
            <text:p>36:13:3200012:14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18">
            <text:p>36:13:3200012:1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18">
            <text:p>36:13:3200012:1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18">
            <text:p>36:13:3200012:2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18">
            <text:p>36:13:3200012:2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18">
            <text:p>36:13:3200012:2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18">
            <text:p>36:13:3200012:3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18">
            <text:p>36:13:3200012:3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18">
            <text:p>36:13:3200012:3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18">
            <text:p>36:13:3200012:3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18">
            <text:p>36:13:3200012:4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18">
            <text:p>36:13:3200012:4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18">
            <text:p>36:13:3200012:4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18">
            <text:p>36:13:3200012:4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18">
            <text:p>36:13:3200012:4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18">
            <text:p>36:13:3200012:5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18">
            <text:p>36:13:3200012:5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18">
            <text:p>36:13:3200012:5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18">
            <text:p>36:13:3200012:5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18">
            <text:p>36:13:3200012:5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18">
            <text:p>36:13:3200012:5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18">
            <text:p>36:13:3200012:5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18">
            <text:p>36:13:3200012:5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18">
            <text:p>36:13:3200012:5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18">
            <text:p>36:13:3200012:6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18">
            <text:p>36:13:3200012:6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18">
            <text:p>36:13:3200013:14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18">
            <text:p>36:13:3200013:14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18">
            <text:p>36:13:3200013:14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18">
            <text:p>36:13:3200013:14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18">
            <text:p>36:13:3200013:15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18">
            <text:p>36:13:3200013:15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18">
            <text:p>36:13:3200013:15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18">
            <text:p>36:13:3200013:15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18">
            <text:p>36:13:3200013:16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18">
            <text:p>36:13:3200013:16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18">
            <text:p>36:13:3200013:16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18">
            <text:p>36:13:3200013:17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18">
            <text:p>36:13:3200013:17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18">
            <text:p>36:13:3200013:17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18">
            <text:p>36:13:3200013:18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18">
            <text:p>36:13:3200013:18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18">
            <text:p>36:13:3200013:18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18">
            <text:p>36:13:3200014:2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18">
            <text:p>36:13:3200014:3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18">
            <text:p>36:13:3200014:3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18">
            <text:p>36:13:3200014:3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18">
            <text:p>36:13:3200014:3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18">
            <text:p>36:13:3200014:3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18">
            <text:p>36:13:3200014:4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18">
            <text:p>36:13:3200014:4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18">
            <text:p>36:13:3200014:4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18">
            <text:p>36:13:3200014:4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18">
            <text:p>36:13:3200022:1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18">
            <text:p>36:13:3200022:1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18">
            <text:p>36:13:3200022:1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18">
            <text:p>36:13:3200022:2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18">
            <text:p>36:13:3200022:2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18">
            <text:p>36:13:3200022:3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18">
            <text:p>36:13:3200022:3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18">
            <text:p>36:13:3200022:3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18">
            <text:p>36:13:3200022:3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18">
            <text:p>36:13:3200022:4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18">
            <text:p>36:13:3200022:4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18">
            <text:p>36:13:3200022:4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18">
            <text:p>36:13:3200022:4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18">
            <text:p>36:13:3200022:4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18">
            <text:p>36:13:3200022:4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18">
            <text:p>36:13:3200022:4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18">
            <text:p>36:13:3200022:4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18">
            <text:p>36:13:3200022:4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18">
            <text:p>36:13:3200023:21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18">
            <text:p>36:13:3200023:21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18">
            <text:p>36:13:3200023:21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18">
            <text:p>36:13:3200023:21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18">
            <text:p>36:13:3200023:21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18">
            <text:p>36:13:3200023:21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18">
            <text:p>36:13:3200023:21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18">
            <text:p>36:13:3200023:22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18">
            <text:p>36:13:3200023:22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18">
            <text:p>36:13:3200023:23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18">
            <text:p>36:13:3200023:23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18">
            <text:p>36:13:3200023:23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18">
            <text:p>36:13:3201000:3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18">
            <text:p>36:14:0010301:1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18">
            <text:p>36:14:0011501:15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18">
            <text:p>36:14:0012102: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18">
            <text:p>36:14:0014401:197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18">
            <text:p>36:14:0014401:197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18">
            <text:p>36:14:0014401:24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18">
            <text:p>36:14:0014606:8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18">
            <text:p>36:14:0014606:89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18">
            <text:p>36:14:0015101:2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18">
            <text:p>36:14:0018701:3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18">
            <text:p>36:14:0019302:6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18">
            <text:p>36:14:0020039:1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18">
            <text:p>36:14:0030005:5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18">
            <text:p>36:14:0180004:1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18">
            <text:p>36:14:0180004:1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18">
            <text:p>36:14:0200004:4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18">
            <text:p>36:14:0240006:3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18">
            <text:p>36:14:0290017:1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18">
            <text:p>36:14:0440003:7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18">
            <text:p>36:14:0440004: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18">
            <text:p>36:14:0520022:10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18">
            <text:p>36:14:0590002:12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18">
            <text:p>36:14:0710012: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18">
            <text:p>36:14:0730016:7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18">
            <text:p>36:15:0800002:2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18">
            <text:p>36:16:0101005:86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18">
            <text:p>36:16:0101006:240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18">
            <text:p>36:16:2001006:9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18">
            <text:p>36:16:2101001:546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18">
            <text:p>36:16:2601013:1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18">
            <text:p>36:16:3901002:26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18">
            <text:p>36:16:5400003:327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18">
            <text:p>36:16:5400003:340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18">
            <text:p>36:16:5400003:340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18">
            <text:p>36:16:5401001:118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18">
            <text:p>36:16:5401001:120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18">
            <text:p>36:16:5401001:120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18">
            <text:p>36:16:5401001:124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18">
            <text:p>36:16:5401001:148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18">
            <text:p>36:16:5401001:15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18">
            <text:p>36:16:5401001:21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18">
            <text:p>36:16:5401001:24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18">
            <text:p>36:16:5401001:4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18">
            <text:p>36:16:5401001:56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18">
            <text:p>36:16:5401001:58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18">
            <text:p>36:16:5401001:58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18">
            <text:p>36:16:5402001:152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18">
            <text:p>36:16:5413001:20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18">
            <text:p>36:17:0200004:1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18">
            <text:p>36:17:0200037:2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18">
            <text:p>36:17:0200042:4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18">
            <text:p>36:17:0800002:2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18">
            <text:p>36:17:0800017: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18">
            <text:p>36:17:2800002:6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18">
            <text:p>36:17:5500002: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18">
            <text:p>36:18:0400004:7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18">
            <text:p>36:18:0400009:2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18">
            <text:p>36:19:0101004:140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18">
            <text:p>36:19:0103072:1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18">
            <text:p>36:19:0104057:3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18">
            <text:p>36:19:0104057:3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18">
            <text:p>36:19:1600002:6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18">
            <text:p>36:19:1600006:2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18">
            <text:p>36:19:2000001:4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18">
            <text:p>36:19:2300001:2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18">
            <text:p>36:19:7200006:5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18">
            <text:p>36:20:0100008: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18">
            <text:p>36:20:0100026:10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18">
            <text:p>36:20:1200011:5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18">
            <text:p>36:20:1400007:1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18">
            <text:p>36:21:0100008:2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18">
            <text:p>36:22:0100016:7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18">
            <text:p>36:23:1500015:2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18">
            <text:p>36:23:1800006:60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18">
            <text:p>36:24:0000000:19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18">
            <text:p>36:24:0000000:229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18">
            <text:p>36:24:0000000:275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18">
            <text:p>36:24:0000000:277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18">
            <text:p>36:24:0400018:1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18">
            <text:p>36:25:0000000:1405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18">
            <text:p>36:25:0000000:1410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18">
            <text:p>36:25:0700019:55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18">
            <text:p>36:25:0700019:55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18">
            <text:p>36:25:0800054: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18">
            <text:p>36:25:3100003:3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18">
            <text:p>36:25:3700002:41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18">
            <text:p>36:25:6700006:122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18">
            <text:p>36:25:6832000:91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18">
            <text:p>36:25:6945018:126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18">
            <text:p>36:25:6945018:133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18">
            <text:p>36:25:6945025:991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18">
            <text:p>36:25:6954000:27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18">
            <text:p>36:25:6968000:64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18">
            <text:p>36:27:0010301:190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18">
            <text:p>36:27:0010600:96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18">
            <text:p>36:27:0011401:47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18">
            <text:p>36:27:0011510:3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18">
            <text:p>36:27:0011610:2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18">
            <text:p>36:27:0011615:43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18">
            <text:p>36:27:0011615:5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18">
            <text:p>36:27:0011615:5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18">
            <text:p>36:27:0011615:6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18">
            <text:p>36:27:0011615:6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18">
            <text:p>36:27:0011615: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18">
            <text:p>36:27:0011616:2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18">
            <text:p>36:27:0450007:2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18">
            <text:p>36:27:0560020:4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18">
            <text:p>36:27:0760003:2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18">
            <text:p>36:27:0970200:26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18">
            <text:p>36:28:0104022:17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18">
            <text:p>36:28:0200065:3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18">
            <text:p>36:28:0300016:31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18">
            <text:p>36:28:1700007:24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18">
            <text:p>36:28:2000008:10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18">
            <text:p>36:28:2500002: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18">
            <text:p>36:28:4800009:8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18">
            <text:p>36:28:4800010:2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18">
            <text:p>36:28:5100002:2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18">
            <text:p>36:28:6600013:8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18">
            <text:p>36:28:6600034: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18">
            <text:p>36:28:6800009:4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18">
            <text:p>36:28:8300018:116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18">
            <text:p>36:28:8303000:22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18">
            <text:p>36:28:8303000:27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18">
            <text:p>36:28:8408000:1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18">
            <text:p>36:29:0101011:3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18">
            <text:p>36:29:1100003:2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18">
            <text:p>36:29:6000006:28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18">
            <text:p>36:29:6600002:1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18">
            <text:p>36:30:0101038:3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18">
            <text:p>36:30:1700020:2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18">
            <text:p>36:30:2300005:1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18">
            <text:p>36:30:4500026:11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18">
            <text:p>36:30:4500026:11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18">
            <text:p>36:30:4500026:11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18">
            <text:p>36:30:4500026:11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18">
            <text:p>36:30:4500026:11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18">
            <text:p>36:30:4500026:12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18">
            <text:p>36:30:4500026:12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18">
            <text:p>36:30:4500026:12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18">
            <text:p>36:30:4500026:13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18">
            <text:p>36:30:4500026:13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18">
            <text:p>36:30:4500026:13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18">
            <text:p>36:30:4500026:13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18">
            <text:p>36:30:4500026:13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18">
            <text:p>36:30:4500026:13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18">
            <text:p>36:30:4500026:13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18">
            <text:p>36:30:4500026:13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18">
            <text:p>36:30:4500026:14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18">
            <text:p>36:30:4500026:14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18">
            <text:p>36:30:4500026:14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18">
            <text:p>36:30:4500026:15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18">
            <text:p>36:30:4500027:5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18">
            <text:p>36:30:4500027:5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18">
            <text:p>36:30:4500027:6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18">
            <text:p>36:30:4500027:6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18">
            <text:p>36:31:0000000:209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18">
            <text:p>36:31:0400009:6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18">
            <text:p>36:31:0400011:16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18">
            <text:p>36:31:0400016:5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18">
            <text:p>36:31:1900001: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18">
            <text:p>36:31:2800007:34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18">
            <text:p>36:31:2900002:13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18">
            <text:p>36:32:0100091: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18">
            <text:p>36:32:0100138:1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18">
            <text:p>36:32:0100148: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18">
            <text:p>36:32:1000006:2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18">
            <text:p>36:32:4300007:6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18">
            <text:p>36:34:0106032:10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18">
            <text:p>36:34:0111006:1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18">
            <text:p>36:34:0115001:2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18">
            <text:p>36:34:0118001:88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18">
            <text:p>36:34:0118001:88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18">
            <text:p>36:34:0118001:89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18">
            <text:p>36:34:0118001:89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18">
            <text:p>36:34:0118001:89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18">
            <text:p>36:34:0118001:89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18">
            <text:p>36:34:0118001:92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18">
            <text:p>36:34:0118001:92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18">
            <text:p>36:34:0118001:92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18">
            <text:p>36:34:0118001:92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18">
            <text:p>36:34:0118001:92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18">
            <text:p>36:34:0118001:92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18">
            <text:p>36:34:0118001:92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18">
            <text:p>36:34:0118001:92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18">
            <text:p>36:34:0118001:93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18">
            <text:p>36:34:0118001:94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18">
            <text:p>36:34:0209020:16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18">
            <text:p>36:34:0211002:698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18">
            <text:p>36:34:0304005:171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18">
            <text:p>36:34:0304005:171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18">
            <text:p>36:34:0305003:108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18">
            <text:p>36:34:0306086:1894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18">
            <text:p>36:34:0309012:1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18">
            <text:p>36:34:0312010: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18">
            <text:p>36:34:0312022: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18">
            <text:p>36:34:0344028:1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18">
            <text:p>36:34:0350001:23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18">
            <text:p>36:34:0350004:57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18">
            <text:p>36:34:0401014:462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18">
            <text:p>36:34:0405013:2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18">
            <text:p>36:34:0505002:597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18">
            <text:p>36:34:0506002:1017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18">
            <text:p>36:34:0506045:9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18">
            <text:p>36:34:0508001:13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18">
            <text:p>36:34:0508001:1673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18">
            <text:p>36:34:0508001:1742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18">
            <text:p>36:34:0508001:1742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18">
            <text:p>36:34:0508001:1742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18">
            <text:p>36:34:0508001:1742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18">
            <text:p>36:34:0510047:16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18">
            <text:p>36:34:0520002:1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18">
            <text:p>36:34:0545001:1282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2">
            <text:p>555</text:p>
          </table:table-cell>
          <table:table-cell office:value-type="string" table:number-columns-spanned="3" table:number-rows-spanned="1" table:style-name="ce18">
            <text:p>36:34:0605069:27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0">
            <text:p>F6D9FF2E55CA07BC1BB98EEFBED998F748C77289B0D0CD32B6E62F58763CD1C7493FB334A22BD8A1EB7676F6D20924711504B68DC173E25A14F025AE69C9C8AB</text:p>
          </table:table-cell>
          <table:covered-table-cell table:number-columns-repeated="2"/>
          <table:table-cell table:number-columns-repeated="16377" table:style-name="ce5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5">
            <text:p>Главный специалист ОКО</text:p>
          </table:table-cell>
          <table:covered-table-cell/>
          <table:table-cell table:style-name="ce9"/>
          <table:table-cell table:number-columns-spanned="2" table:number-rows-spanned="1" table:style-name="ce15"/>
          <table:covered-table-cell/>
          <table:table-cell table:style-name="ce9"/>
          <table:table-cell office:value-type="string" table:style-name="ce14">
            <text:p>Севостьянова Мария Сергеевна</text:p>
          </table:table-cell>
          <table:table-cell table:number-columns-repeated="16377" table:style-name="ce9"/>
        </table:table-row>
        <table:table-row table:style-name="ro2">
          <table:table-cell office:value-type="string" table:number-columns-spanned="2" table:number-rows-spanned="1" table:style-name="ce16">
            <text:p>(полное наименование должности</text:p>
          </table:table-cell>
          <table:covered-table-cell/>
          <table:table-cell table:style-name="ce4"/>
          <table:table-cell office:value-type="string" table:number-columns-spanned="2" table:number-rows-spanned="1" table:style-name="ce16">
            <text:p>(подпись)</text:p>
          </table:table-cell>
          <table:covered-table-cell/>
          <table:table-cell table:style-name="ce4"/>
          <table:table-cell office:value-type="string" table:style-name="ce4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6">
            <text:p>лица, подписавшего настоящий</text:p>
          </table:table-cell>
          <table:covered-table-cell/>
          <table:table-cell table:number-columns-repeated="4" table:style-name="ce4"/>
          <table:table-cell office:value-type="string" table:style-name="ce4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6">
            <text:p>акт)</text:p>
          </table:table-cell>
          <table:covered-table-cell/>
          <table:table-cell table:number-columns-repeated="4" table:style-name="ce4"/>
          <table:table-cell office:value-type="string" table:style-name="ce4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4"/>
          <table:table-cell office:value-type="string" table:style-name="ce4">
            <text:p>настоящий акт)</text:p>
          </table:table-cell>
          <table:table-cell table:number-columns-repeated="16377"/>
        </table:table-row>
        <table:table-row table:number-rows-repeated="104778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1</meta:generator>
    <meta:initial-creator>Комова Галина Вячеславовна</meta:initial-creator>
    <dc:creator>Пользователь</dc:creator>
    <meta:creation-date>2024-07-01T06:45:59Z</meta:creation-date>
    <dc:date>2024-07-01T06:46:19Z</dc:date>
  </office:meta>
</office:document-meta>
</file>